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/>
      <style:text-properties style:font-name="Times New Roman" style:font-name-asian="標楷體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7" style:parent-style-name="內文" style:family="paragraph">
      <style:paragraph-properties fo:text-align="center" fo:margin-bottom="0.125in"/>
      <style:text-properties style:font-name="Times New Roman" style:font-name-asian="標楷體" style:font-size-complex="12pt"/>
    </style:style>
    <style:style style:name="TableColumn9" style:family="table-column">
      <style:table-column-properties style:column-width="5.7611in"/>
    </style:style>
    <style:style style:name="Table8" style:family="table">
      <style:table-properties style:width="5.7611in" fo:margin-left="0in" table:align="left"/>
    </style:style>
    <style:style style:name="TableRow10" style:family="table-row">
      <style:table-row-properties style:min-row-height="0.413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indent="1.9909in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32" style:family="table-column">
      <style:table-column-properties style:column-width="1.4736in"/>
    </style:style>
    <style:style style:name="TableColumn33" style:family="table-column">
      <style:table-column-properties style:column-width="2.0493in"/>
    </style:style>
    <style:style style:name="TableColumn34" style:family="table-column">
      <style:table-column-properties style:column-width="2.1659in"/>
    </style:style>
    <style:style style:name="Table31" style:family="table">
      <style:table-properties style:width="5.6888in" fo:margin-left="0in" table:align="left"/>
    </style:style>
    <style:style style:name="TableRow35" style:family="table-row">
      <style:table-row-properties style:min-row-height="0.396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38" style:family="table-row">
      <style:table-row-properties style:min-row-height="0.396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45" style:family="table-row">
      <style:table-row-properties style:min-row-height="0.396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52" style:family="table-row">
      <style:table-row-properties style:min-row-height="0.396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59" style:family="table-row">
      <style:table-row-properties style:min-row-height="0.396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66" style:family="table-row">
      <style:table-row-properties style:min-row-height="0.396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73" style:family="table-row">
      <style:table-row-properties style:min-row-height="0.396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80" style:family="table-row">
      <style:table-row-properties style:min-row-height="0.396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83" style:family="table-row">
      <style:table-row-properties style:min-row-height="0.396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90" style:family="table-row">
      <style:table-row-properties style:min-row-height="0.396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97" style:family="table-row">
      <style:table-row-properties style:min-row-height="0.396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104" style:family="table-row">
      <style:table-row-properties style:min-row-height="0.396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111" style:family="table-row">
      <style:table-row-properties style:min-row-height="0.396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118" style:family="table-row">
      <style:table-row-properties style:min-row-height="0.396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P125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26" style:parent-style-name="內文" style:family="paragraph">
      <style:paragraph-properties fo:break-before="page" fo:margin-bottom="0.125in"/>
      <style:text-properties style:font-name="Times New Roman" style:font-name-asian="標楷體" style:font-size-complex="12pt"/>
    </style:style>
    <style:style style:name="TableColumn128" style:family="table-column">
      <style:table-column-properties style:column-width="5.7611in"/>
    </style:style>
    <style:style style:name="Table127" style:family="table">
      <style:table-properties style:width="5.7611in" fo:margin-left="0in" table:align="left"/>
    </style:style>
    <style:style style:name="TableRow129" style:family="table-row">
      <style:table-row-properties style:min-row-height="0.469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indent="2.0902in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151" style:family="table-column">
      <style:table-column-properties style:column-width="1.4736in"/>
    </style:style>
    <style:style style:name="TableColumn152" style:family="table-column">
      <style:table-column-properties style:column-width="2.0493in"/>
    </style:style>
    <style:style style:name="TableColumn153" style:family="table-column">
      <style:table-column-properties style:column-width="2.1659in"/>
    </style:style>
    <style:style style:name="Table150" style:family="table">
      <style:table-properties style:width="5.6888in" fo:margin-left="0in" table:align="left"/>
    </style:style>
    <style:style style:name="TableRow154" style:family="table-row">
      <style:table-row-properties style:min-row-height="0.396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157" style:family="table-row">
      <style:table-row-properties style:min-row-height="0.396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64" style:family="table-row">
      <style:table-row-properties style:min-row-height="0.396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171" style:family="table-row">
      <style:table-row-properties style:min-row-height="0.396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178" style:family="table-row">
      <style:table-row-properties style:min-row-height="0.396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185" style:family="table-row">
      <style:table-row-properties style:min-row-height="0.396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192" style:family="table-row">
      <style:table-row-properties style:min-row-height="0.396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199" style:family="table-row">
      <style:table-row-properties style:min-row-height="0.396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202" style:family="table-row">
      <style:table-row-properties style:min-row-height="0.396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9" style:family="table-row">
      <style:table-row-properties style:min-row-height="0.396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16" style:family="table-row">
      <style:table-row-properties style:min-row-height="0.396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223" style:family="table-row">
      <style:table-row-properties style:min-row-height="0.396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230" style:family="table-row">
      <style:table-row-properties style:min-row-height="0.396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237" style:family="table-row">
      <style:table-row-properties style:min-row-height="0.396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P244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45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 fo:font-size="14pt" style:font-size-asian="14pt" style:font-size-complex="12pt"/>
    </style:style>
  </office:automatic-styles>
  <office:body>
    <office:text text:use-soft-page-breaks="true">
      <text:p text:style-name="P1"/>
      <text:p text:style-name="P2"><text:span text:style-name="T3">114-2</text:span><text:span text:style-name="T4">校總區社團</text:span><text:span text:style-name="T5">國際性活動補助</text:span><text:span text:style-name="T6">經費申請表</text:span></text:p>
      <text:p text:style-name="P7">（若申請超過二個活動，請自行複製欄位填寫）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活動一</text:span><text:span text:style-name="T14"><text:s/>(</text:span><text:span text:style-name="T15">活動申請單編號：</text:span><text:span text:style-name="T16"><text:s text:c="10"/></text:span><text:span text:style-name="T17">)</text:span></text:p>
          </table:table-cell>
        </table:table-row>
        <table:table-row table:style-name="TableRow18">
          <table:table-cell table:style-name="TableCell19">
            <text:p text:style-name="P20">活動名稱：</text:p>
          </table:table-cell>
        </table:table-row>
        <table:table-row table:style-name="TableRow21">
          <table:table-cell table:style-name="TableCell22">
            <text:p text:style-name="P23">活動日期：</text:p>
          </table:table-cell>
        </table:table-row>
        <table:table-row table:style-name="TableRow24">
          <table:table-cell table:style-name="TableCell25">
            <text:p text:style-name="P26">活動地點：</text:p>
          </table:table-cell>
        </table:table-row>
        <table:table-row table:style-name="TableRow27">
          <table:table-cell table:style-name="TableCell28">
            <text:p text:style-name="P29">預期參加人數：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A.<text:s/>預計支出經費（項目可自行修改/增列）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申請項目</text:p>
          </table:table-cell>
          <table:table-cell table:style-name="TableCell41">
            <text:p text:style-name="P42">預計金額</text:p>
          </table:table-cell>
          <table:table-cell table:style-name="TableCell43">
            <text:p text:style-name="P44">說明</text:p>
          </table:table-cell>
        </table:table-row>
        <table:table-row table:style-name="TableRow45">
          <table:table-cell table:style-name="TableCell46">
            <text:p text:style-name="P47">餐費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交通費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印刷費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材料費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總計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B.<text:s/>經費來源（項目可自行更改/增列）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預計項目</text:p>
          </table:table-cell>
          <table:table-cell table:style-name="TableCell86">
            <text:p text:style-name="P87">預計金額</text:p>
          </table:table-cell>
          <table:table-cell table:style-name="TableCell88">
            <text:p text:style-name="P89">說明</text:p>
          </table:table-cell>
        </table:table-row>
        <table:table-row table:style-name="TableRow90">
          <table:table-cell table:style-name="TableCell91">
            <text:p text:style-name="P92">校外募款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活動報名費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社費／會費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申請補助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總計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提醒：請確認經費支出及經費來源之總計應相同。</text:p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活動二</text:span><text:span text:style-name="T133"><text:s/>(</text:span><text:span text:style-name="T134">活動申請單編號：</text:span><text:span text:style-name="T135"><text:s text:c="10"/></text:span><text:span text:style-name="T136">)</text:span></text:p>
          </table:table-cell>
        </table:table-row>
        <table:table-row table:style-name="TableRow137">
          <table:table-cell table:style-name="TableCell138">
            <text:p text:style-name="P139">活動名稱：</text:p>
          </table:table-cell>
        </table:table-row>
        <table:table-row table:style-name="TableRow140">
          <table:table-cell table:style-name="TableCell141">
            <text:p text:style-name="P142">活動日期：</text:p>
          </table:table-cell>
        </table:table-row>
        <table:table-row table:style-name="TableRow143">
          <table:table-cell table:style-name="TableCell144">
            <text:p text:style-name="P145">活動地點：</text:p>
          </table:table-cell>
        </table:table-row>
        <table:table-row table:style-name="TableRow146">
          <table:table-cell table:style-name="TableCell147">
            <text:p text:style-name="P148">預期參加人數：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3">
            <text:p text:style-name="P156">A.<text:s/>預計支出經費（項目可自行修改/增列）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申請項目</text:p>
          </table:table-cell>
          <table:table-cell table:style-name="TableCell160">
            <text:p text:style-name="P161">預計金額</text:p>
          </table:table-cell>
          <table:table-cell table:style-name="TableCell162">
            <text:p text:style-name="P163">說明</text:p>
          </table:table-cell>
        </table:table-row>
        <table:table-row table:style-name="TableRow164">
          <table:table-cell table:style-name="TableCell165">
            <text:p text:style-name="P166">餐費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交通費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印刷費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材料費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總計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>B.<text:s/>經費來源（項目可自行更改/增列）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預計項目</text:p>
          </table:table-cell>
          <table:table-cell table:style-name="TableCell205">
            <text:p text:style-name="P206">預計金額</text:p>
          </table:table-cell>
          <table:table-cell table:style-name="TableCell207">
            <text:p text:style-name="P208">說明</text:p>
          </table:table-cell>
        </table:table-row>
        <table:table-row table:style-name="TableRow209">
          <table:table-cell table:style-name="TableCell210">
            <text:p text:style-name="P211">校外募款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活動報名費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社費／會費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申請補助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總計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提醒：請確認經費支出及經費來源之總計應相同。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12">
      <style:paragraph-properties style:contextual-spacing="true"/>
      <style:text-properties fo:hyphenate="false"/>
    </style:style>
    <style:style style:name="WW_CharLFO1LVL1" style:family="text">
      <style:text-properties style:font-name="Wingdings"/>
    </style:style>
    <text:list-style style:name="LFO12" style:display-name="LFO1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Candice Huang</dc:creator>
    <meta:creation-date>2026-01-16T07:17:00Z</meta:creation-date>
    <dc:date>2026-01-16T08:55:00Z</dc:date>
    <meta:print-date>2024-02-01T05:46:00Z</meta:print-date>
    <meta:template xlink:href="Normal" xlink:type="simple"/>
    <meta:editing-cycles>3</meta:editing-cycles>
    <meta:editing-duration>PT120S</meta:editing-duration>
    <meta:user-defined meta:name="GrammarlyDocumentId">8a02b71b4ac3f70a1b1f29f74c3098fa50e56feb38b0044384a8c976acb0e343</meta:user-defined>
    <meta:document-statistic meta:page-count="2" meta:paragraph-count="1" meta:word-count="74" meta:character-count="497" meta:row-count="3" meta:non-whitespace-character-count="424"/>
  </office:meta>
</office:document-meta>
</file>